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TSerif" svg:font-family="PTSerif, Georgia, sans-serif, Arial, Verdana, Tahoma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 style:master-page-name="Standard">
      <style:paragraph-properties fo:text-align="start" style:justify-single-word="false" style:page-number="auto"/>
      <style:text-properties officeooo:paragraph-rsid="0017e6ba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2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letter-kerning="false" style:font-name-asian="Calibri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3" style:family="text">
      <style:text-properties fo:font-variant="normal" fo:text-transform="none" fo:color="#000000" style:font-name="Montserrat" fo:font-size="11.5pt" fo:letter-spacing="normal" fo:font-style="normal" fo:font-weight="normal" style:font-size-asian="11.5pt" style:font-style-asian="normal" style:font-weight-asian="normal"/>
    </style:style>
    <style:style style:name="T4" style:family="text">
      <style:text-properties fo:font-variant="normal" fo:text-transform="none" fo:color="#000000" style:font-name="PTSerif" fo:font-size="13.5pt" fo:letter-spacing="normal" fo:font-style="normal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5" style:family="text">
      <style:text-properties fo:font-variant="normal" fo:text-transform="none" fo:color="#000000" style:font-name="PTSerif" fo:font-size="13.5pt" fo:letter-spacing="normal" fo:font-style="normal" fo:font-weight="normal" officeooo:rsid="0017e6ba" style:font-size-asian="12pt" style:font-style-asian="normal" style:font-weight-asian="normal" style:font-name-complex="Times New Roman1" style:font-size-complex="12pt" style:font-weight-complex="normal"/>
    </style:style>
    <style:style style:name="T6" style:family="text">
      <style:text-properties fo:font-variant="normal" fo:text-transform="none" fo:color="#000000" style:font-name="PTSerif" fo:font-size="13.5pt" fo:letter-spacing="normal" fo:language="ru" fo:country="RU" fo:font-style="normal" fo:font-weight="normal" officeooo:rsid="0017e6ba" style:letter-kerning="false" style:font-name-asian="Calibri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fo:font-variant="normal" fo:text-transform="none" fo:color="#034f97" style:text-line-through-style="none" style:text-line-through-type="none" style:font-name="PTSerif" fo:font-size="13.5pt" fo:letter-spacing="normal" fo:font-style="normal" style:text-underline-style="none" fo:font-weight="normal" style:text-blinking="false" fo:background-color="#fdfaf5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8" style:family="text">
      <style:text-properties officeooo:rsid="0017e6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Дорогие мужчины! Сердечно поздравляем вас с Днем защитника Отечества!</text:span><text:span text:style-name="T1"><text:line-break/></text:span><text:span text:style-name="T4">Хотим пожелать вам в этот праздничный день всегда оставаться такими же надежными, смелыми и отважными людьми. Пусть трудности, встречающиеся на Вашем пути, будут всегда легко преодолимы. </text:span><text:span text:style-name="T6">Богатырского</text:span><text:span text:style-name="T4"> здоровья, душевного тепла, благополучия и праздничного настроения!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TSerif" svg:font-family="PTSerif, Georgia, sans-serif, Arial, Verdana, Tahoma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simpl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simpl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03T09:38:00</meta:creation-date>
    <meta:initial-creator>user</meta:initial-creator>
    <dc:language>ru-RU</dc:language>
    <dc:date>2026-02-20T10:34:24.299000000</dc:date>
    <meta:editing-cycles>9</meta:editing-cycles>
    <meta:editing-duration>PT52M10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" meta:word-count="43" meta:character-count="337" meta:non-whitespace-character-count="2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